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3" svg:font-family="Arial" style:font-family-generic="swiss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list-style-name="WWNum2"/>
    <style:style style:name="P3" style:family="paragraph" style:parent-style-name="Standard" style:list-style-name="WWNum1"/>
    <style:style style:name="P4" style:family="paragraph" style:parent-style-name="Standard" style:list-style-name="WWNum3"/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P6" style:family="paragraph" style:parent-style-name="List_20_Paragraph" style:list-style-name="WWNum4"/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color="#ff9900"/>
    </style:style>
    <style:style style:name="T5" style:family="text">
      <style:text-properties fo:color="#ff9900" fo:font-weight="bold" style:font-weight-asian="bold"/>
    </style:style>
    <style:style style:name="T6" style:family="text">
      <style:text-properties fo:color="#ff0000"/>
    </style:style>
    <style:style style:name="T7" style:family="text">
      <style:text-properties fo:color="#ff0000" fo:font-weight="bold" style:font-weight-asian="bold"/>
    </style:style>
    <style:style style:name="T8" style:family="text">
      <style:text-properties fo:color="#1155cc" style:text-underline-style="solid" style:text-underline-width="auto" style:text-underline-color="font-color"/>
    </style:style>
    <style:style style:name="T9" style:family="text">
      <style:text-properties fo:color="#1155cc" fo:font-size="10.5pt" style:text-underline-style="solid" style:text-underline-width="auto" style:text-underline-color="font-color" fo:background-color="#ffffff" style:font-size-asian="10.5pt" style:font-size-complex="10.5pt"/>
    </style:style>
    <style:style style:name="T10" style:family="text">
      <style:text-properties fo:font-size="10.5pt" fo:background-color="#ffffff" style:font-size-asian="10.5pt" style:font-size-complex="10.5pt"/>
    </style:style>
    <style:style style:name="T11" style:family="text">
      <style:text-properties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bookmark-start text:name="_GoBack"/><text:span text:style-name="T1">2018 cookie season notes – Troop </text:span><text:span text:style-name="T11">________</text:span></text:p>
      <text:p text:style-name="P1"><text:bookmark-end text:name="_GoBack"/></text:p>
      <text:p text:style-name="Standard"><text:span text:style-name="T3">Key dates</text:span></text:p>
      <text:list xml:id="list4184184831328806047" text:style-name="WWNum2">
        <text:list-item>
          <text:p text:style-name="P2"><text:span text:style-name="T1">Jan 8 </text:span><text:s/>- cookie sale begins - use color order form</text:p>
        </text:list-item>
        <text:list-item>
          <text:p text:style-name="P2"><text:span text:style-name="T1">Jan 28</text:span> - initial order taking ends; submit order info to <text:span text:style-name="T2">________</text:span></text:p>
        </text:list-item>
        <text:list-item>
          <text:p text:style-name="P2"><text:span text:style-name="T1">Jan 29-Feb 18</text:span> - “Goal Getter” order-taking - use black &amp; white order form, cookies will be fulfilled through initial order stock or from cookie cupboard; get an extra patch if you sell 75+ additional boxes during this time (you can continue to sell directly through 3/25; we’ll get extra boxes from cookie cupboard as needed)</text:p>
        </text:list-item>
        <text:list-item>
          <text:p text:style-name="P2"><text:span text:style-name="T1">Jan 30</text:span> - Troop must submit initial order electronically (so get us your info by 1/29!) - we add an estimated quantity for first cookie booth(s) to this order</text:p>
        </text:list-item>
        <text:list-item>
          <text:p text:style-name="P2"><text:span text:style-name="T1">Week of Feb. 19-</text:span>23 - cookie delivery (write “around Feb. 20” on your cookie form)</text:p>
        </text:list-item>
        <text:list-item>
          <text:p text:style-name="P2"><text:span text:style-name="T1">Feb. 23 </text:span>- direct sale/cookie booths begin</text:p>
        </text:list-item>
        <text:list-item>
          <text:p text:style-name="P2"><text:span text:style-name="T1">March 25</text:span> - cookie sale ends</text:p>
        </text:list-item>
        <text:list-item>
          <text:p text:style-name="P2"><text:span text:style-name="T1">April 8</text:span> <text:span text:style-name="T1">or sooner</text:span> - all money due (debt forms due to Council 4/13)</text:p>
        </text:list-item>
      </text:list>
      <text:p text:style-name="List_20_Paragraph"/>
      <text:p text:style-name="Standard"><text:span text:style-name="T3">Cost per box</text:span></text:p>
      <text:list xml:id="list9158039247317954291" text:style-name="WWNum4">
        <text:list-item>
          <text:p text:style-name="P6">$4 for “regular” varieties: Thin Mints, Trefoils, DoSiDos, Samoas, Tagalongs, Savannah Smiles</text:p>
        </text:list-item>
        <text:list-item>
          <text:p text:style-name="P6">$5 for “specialty” varieties: Toffee-tastic, S’mores</text:p>
        </text:list-item>
        <text:list-item>
          <text:p text:style-name="P6">Same varieties as last year; Toffee and S’mores should be more widely available</text:p>
        </text:list-item>
      </text:list>
      <text:p text:style-name="Standard"/>
      <text:p text:style-name="Standard"><text:span text:style-name="T3">Troop goals</text:span> (summarised from meeting discussion/votes)</text:p>
      <text:list xml:id="list237361491781426535" text:style-name="WWNum1">
        <text:list-item>
          <text:p text:style-name="P3">Our troop goal is <text:span text:style-name="T2">______</text:span> (<text:span text:style-name="T2">_____ </text:span>per currently-registered girl) so we can<text:span text:style-name="T1"> go on fun trips and do community service projects</text:span> (write this in the appropriate space on your order form, elaborate for your cookie story in Digital Cookie--see below)</text:p>
        </text:list-item>
        <text:list-item>
          <text:p text:style-name="P3">We will deliver donated cookies to <text:span text:style-name="T1">__________</text:span> (in-person donations only; online donated cookies go to the Central PA Food Bank)</text:p>
        </text:list-item>
      </text:list>
      <text:p text:style-name="Standard"/>
      <text:p text:style-name="Standard"><text:span text:style-name="T3">Digital Cookie</text:span> </text:p>
      <text:list xml:id="list7419414085427820147" text:style-name="WWNum3">
        <text:list-item>
          <text:p text:style-name="P4">Emails were sent Dec 16 to primary registration email for each girl from “Girl Scout Cookies &lt;<text:a xlink:type="simple" xlink:href="mailto:email@email.girlscouts.org" text:style-name="Internet_20_link" text:visited-style-name="Visited_20_Internet_20_Link"><text:span text:style-name="T8">email@email.girlscouts.org</text:span></text:a>&gt;” - need to register for Digital Cookie using link provided, even if you did so last year</text:p>
        </text:list-item>
        <text:list-item>
          <text:p text:style-name="P4">Informative videos <text:a xlink:type="simple" xlink:href="http://www.gshpa.org/en/cookies/for-cookie-sellers/DigitalCookieResources.html" text:style-name="Internet_20_link" text:visited-style-name="Visited_20_Internet_20_Link"><text:span text:style-name="T8">http://www.gshpa.org/en/cookies/for-cookie-sellers/DigitalCookieResources.html</text:span></text:a></text:p>
        </text:list-item>
        <text:list-item>
          <text:p text:style-name="P4">Can use Digital Cookie to earn cookie business badges (some parts done through resources on site, some done offline)</text:p>
        </text:list-item>
        <text:list-item>
          <text:p text:style-name="P4">Cookie page setup</text:p>
          <text:list>
            <text:list-item>
              <text:p text:style-name="P4">Need to watch safety video before girl can set up site (13+ can do own, needs email different from parent registration email, parents need to approve, 12- work with parent to set up &amp; use)</text:p>
            </text:list-item>
            <text:list-item>
              <text:p text:style-name="P4">Enter # of boxes for individual sales goal</text:p>
            </text:list-item>
            <text:list-item>
              <text:p text:style-name="P4">Write your cookie story</text:p>
              <text:list>
                <text:list-item>
                  <text:p text:style-name="P4"><text:soft-page-break/><text:span text:style-name="T10">Tell your customers what you and your troop plan to do with the money you earn from selling cookies</text:span></text:p>
                </text:list-item>
                <text:list-item>
                  <text:p text:style-name="P4"><text:span text:style-name="T10">Tell your customers what you learned from selling cookies.</text:span></text:p>
                </text:list-item>
              </text:list>
            </text:list-item>
            <text:list-item>
              <text:p text:style-name="P4"><text:span text:style-name="T10">Optional: add a photo and video (or use what they provide)</text:span></text:p>
            </text:list-item>
            <text:list-item>
              <text:p text:style-name="P4"><text:span text:style-name="T10">If you’re really into the video-thing, you can enter the Cookie Pro contest: </text:span><text:a xlink:type="simple" xlink:href="http://www.girlscouts.org/cookiepro" text:style-name="Internet_20_link" text:visited-style-name="Visited_20_Internet_20_Link"><text:span text:style-name="T9">http://www.girlscouts.org/cookiepro</text:span></text:a></text:p>
            </text:list-item>
          </text:list>
        </text:list-item>
        <text:list-item>
          <text:p text:style-name="P4"><text:span text:style-name="T10">Orders placed online for direct delivery incur shipping charges</text:span></text:p>
        </text:list-item>
        <text:list-item>
          <text:p text:style-name="P4"><text:span text:style-name="T10">Orders can be placed online for girl delivery during initial order-taking (requires parental approval once order is submitted)</text:span></text:p>
        </text:list-item>
        <text:list-item>
          <text:p text:style-name="P4"><text:span text:style-name="T10">Online donations this year benefit Central PA Food Bank (State College Food Bank is a beneficiary partner of the regional organization) - $4/box, no shipping charges</text:span></text:p>
        </text:list-item>
        <text:list-item>
          <text:p text:style-name="P4"><text:span text:style-name="T10">Mobile app available, can be used to take online payments (during door-to-door order-taking and even during booth sales via “cookies in hand”) - see </text:span><text:a xlink:type="simple" xlink:href="https://digitalcookie.girlscouts.org/help-parent-mobile" text:style-name="Internet_20_link" text:visited-style-name="Visited_20_Internet_20_Link"><text:span text:style-name="T9">https://digitalcookie.girlscouts.org/help-parent-mobile</text:span></text:a><text:span text:style-name="T10"> - there are handy printable tip sheets on this help page</text:span>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3" svg:font-family="Arial" style:font-family-generic="swiss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fo:color="#000000" fo:font-size="11pt" fo:language="en" fo:country="non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line-height="115%" fo:hyphenation-ladder-count="no-limit" fo:padding="0in" fo:border="none" style:text-autospace="ideograph-alpha" style:punctuation-wrap="hanging" style:line-break="strict" style:tab-stop-distance="0.5in" style:writing-mode="page"/>
      <style:text-properties fo:color="#000000" style:font-name="Arial" fo:font-size="11pt" fo:language="en" fo:country="none" style:font-name-asian="Arial2" style:font-size-asian="11pt" style:language-asian="en" style:country-asian="US" style:font-name-complex="Arial2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1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278in" fo:margin-bottom="0.0835in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25in" fo:margin-bottom="0.0835in" fo:keep-together="always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222in" fo:margin-bottom="0.0555in" fo:keep-together="always" fo:keep-with-next="always"/>
      <style:text-properties fo:color="#434343" fo:font-size="14pt" style:font-size-asian="14pt" style:font-size-complex="14pt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1945in" fo:margin-bottom="0.0555in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1665in" fo:margin-bottom="0.0555in" fo:keep-together="always" fo:keep-with-next="always"/>
      <style:text-properties fo:color="#666666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1665in" fo:margin-bottom="0.0555in" fo:keep-together="always" fo:keep-with-next="always"/>
      <style:text-properties fo:color="#666666" fo:font-style="italic" style:font-style-asian="italic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in" fo:margin-bottom="0.0417in" fo:text-align="start" style:justify-single-word="false" fo:keep-together="always" fo:keep-with-next="always"/>
      <style:text-properties fo:font-size="26pt" fo:font-weight="bold" style:font-size-asian="26pt" style:font-weight-asian="bold" style:font-size-complex="26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fo:margin-top="0in" fo:margin-bottom="0.222in" fo:text-align="start" style:justify-single-word="false" fo:keep-together="always" fo:keep-with-next="always"/>
      <style:text-properties fo:color="#666666" fo:font-size="15pt" fo:font-style="italic" style:font-size-asian="15pt" style:font-style-asian="italic" style:font-size-complex="15pt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-left="0.5in" fo:margin-right="0in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text-underline-style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fo:border="none" fo:padding="0in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cycles>4</meta:editing-cycles>
    <meta:creation-date>2017-12-19T04:00:00</meta:creation-date>
    <dc:date>2017-12-22T11:32:12.39</dc:date>
    <meta:editing-duration>PT5S</meta:editing-duration>
    <meta:generator>OpenOffice/4.1.1$Win32 OpenOffice.org_project/411m6$Build-9775</meta:generator>
    <meta:document-statistic meta:table-count="0" meta:image-count="0" meta:object-count="0" meta:page-count="2" meta:paragraph-count="33" meta:word-count="538" meta:character-count="3198"/>
    <meta:user-defined meta:name="AppVersion">16.0000</meta:user-defined>
    <meta:user-defined meta:name="Company">Penn State Universit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